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EE000000E1DE1132E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-9.991cm" fo:margin-right="0cm" fo:text-align="end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6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4pt" style:font-size-asian="4pt" style:font-size-complex="4pt"/>
    </style:style>
    <style:style style:name="P7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-9.991cm" fo:margin-right="0cm" fo:text-align="end" style:justify-single-word="false" fo:text-indent="0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color="#000000" fo:font-size="10pt" style:font-size-asian="10pt" style:font-size-complex="10pt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1">Zápis do Mateřské školy Pohořelice ke školnímu roku 2020/2021</text:p>
      <text:p text:style-name="P10"/>
      <text:p text:style-name="P9">Přijaté děti:</text:p>
      <text:p text:style-name="P9">35/2020</text:p>
      <text:p text:style-name="P9">25/2020</text:p>
      <text:p text:style-name="P9">31/2020</text:p>
      <text:p text:style-name="P9">33/2020</text:p>
      <text:p text:style-name="P9">32/2020</text:p>
      <text:p text:style-name="P9">21/2020</text:p>
      <text:p text:style-name="P9">22/2020</text:p>
      <text:p text:style-name="P9">23/2020</text:p>
      <text:p text:style-name="P9">28/2020</text:p>
      <text:p text:style-name="P9">36/2020</text:p>
      <text:p text:style-name="P9"/>
      <text:p text:style-name="P12"/>
      <text:p text:style-name="P12"/>
      <text:p text:style-name="P12"/>
      <text:p text:style-name="P9">Nepřijaté děti:</text:p>
      <text:p text:style-name="P9">26/2020</text:p>
      <text:p text:style-name="P9">27/2020</text:p>
      <text:p text:style-name="P9">34/2020</text:p>
      <text:p text:style-name="P9">29/2020</text:p>
      <text:p text:style-name="P9">30/2020</text:p>
      <text:p text:style-name="P9">24/2020</text:p>
      <text:p text:style-name="P9">37/2020</text:p>
      <text:p text:style-name="P12"/>
      <text:p text:style-name="P12"/>
      <text:p text:style-name="P13"/>
      <text:p text:style-name="P13"><text:tab/><text:tab/><text:tab/><text:tab/></text:p>
      <text:p text:style-name="P13"><text:tab/><text:tab/><text:tab/><text:tab/><text:tab/><text:tab/></text:p>
      <text:p text:style-name="P13"/>
      <text:p text:style-name="P13"/>
      <text:p text:style-name="P13"/>
      <text:p text:style-name="P13"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cs" style:country-asian="CZ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name-complex="Times New Roman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Tahoma"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fo:hyphenate="false" fo:hyphenation-remain-char-count="0" fo:hyphenation-push-char-count="0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Základní_20_text_20_21" style:display-name="Základní text 2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0" fo:hyphenation-push-char-count="0"/>
    </style:style>
    <style:style style:name="Normální_20__28_web_29_" style:display-name="Normální (web)" style:family="paragraph" style:parent-style-name="Normální">
      <style:paragraph-properties fo:margin-top="0.176cm" fo:margin-bottom="0.176cm" fo:orphans="2" fo:widows="2" fo:hyphenation-ladder-count="no-limit" style:vertical-align="auto"/>
      <style:text-properties style:letter-kerning="false" style:font-name-asian="Calibri" style:font-name-complex="Times New Roman" fo:hyphenate="true" fo:hyphenation-remain-char-count="0" fo:hyphenation-push-char-count="0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andardní_20_písmo_20_odstavce1" style:display-name="Standardní písmo odstavce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Standardní_20_písmo_20_odstavce" style:display-name="WW-Standardní písmo odstavce" style:family="text"/>
    <style:style style:name="Text_20_bubliny_20_Char" style:display-name="Text bubliny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Nadpis_20_2_20_Char" style:display-name="Nadpis 2 Char" style:family="text" style:parent-style-name="Standardní_20_písmo_20_odstavce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ulka1" style:family="table">
      <style:table-properties style:width="16.245cm" fo:margin-left="-0.247cm" table:align="left"/>
    </style:style>
    <style:style style:name="Tabulka1.A" style:family="table-column">
      <style:table-column-properties style:column-width="13.309cm"/>
    </style:style>
    <style:style style:name="Tabulka1.B" style:family="table-column">
      <style:table-column-properties style:column-width="2.937cm"/>
    </style:style>
    <style:style style:name="Tabulka1.A1" style:family="table-cell">
      <style:table-cell-properties fo:padding-left="0.123cm" fo:padding-right="0.123cm" fo:padding-top="0cm" fo:padding-bottom="0cm" fo:border-left="none" fo:border-right="none" fo:border-top="none" fo:border-bottom="0.002cm solid #000000"/>
    </style:style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margin-left="-9.991cm" fo:margin-right="0cm" fo:text-align="end" style:justify-single-word="false" fo:text-indent="0cm" style:auto-text-indent="false" style:snap-to-layout-grid="false">
        <style:tab-stops/>
      </style:paragraph-properties>
      <style:text-properties fo:font-size="10pt" style:font-size-asian="10pt" style:font-size-complex="10pt"/>
    </style:style>
    <style:style style:name="MP3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1pt" fo:font-weight="bold" style:font-size-asian="11pt" style:font-weight-asian="bold" style:font-size-complex="11pt"/>
    </style:style>
    <style:style style:name="MP4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MP5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4pt" style:font-size-asian="4pt" style:font-size-complex="4pt"/>
    </style:style>
    <style:style style:name="MP6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</style:style>
    <style:style style:name="MP7" style:family="paragraph" style:parent-style-name="Standard">
      <style:paragraph-properties fo:margin-left="-9.991cm" fo:margin-right="0cm" fo:text-align="end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8" style:family="paragraph" style:parent-style-name="Standard">
      <style:paragraph-properties fo:margin-left="-9.991cm" fo:margin-right="0cm" fo:text-align="end" style:justify-single-word="false" fo:text-indent="0cm" style:auto-text-indent="false" style:snap-to-layout-grid="false">
        <style:tab-stops/>
      </style:paragraph-properties>
    </style:style>
    <style:style style:name="MT1" style:family="text">
      <style:text-properties fo:font-size="10pt" style:font-size-asian="10pt" style:font-size-complex="10pt"/>
    </style:style>
    <style:style style:name="MT2" style:family="text">
      <style:text-properties fo:color="#000000" fo:font-size="10pt" style:font-size-asian="10pt" style:font-size-complex="10p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able:table table:name="Tabulka1" table:style-name="Tabulka1">
          <table:table-column table:style-name="Tabulka1.A"/>
          <table:table-column table:style-name="Tabulka1.B"/>
          <table:table-row>
            <table:table-cell table:style-name="Tabulka1.A1" office:value-type="string">
              <text:p text:style-name="MP2"/>
              <text:p text:style-name="MP3">Základní škola a Mateřská škola Pohořelice, okres Zlín,</text:p>
              <text:p text:style-name="MP4">příspěvková organizace</text:p>
              <text:p text:style-name="MP5"><text:s/></text:p>
              <text:p text:style-name="MP6"><text:span text:style-name="Standardní_20_písmo_20_odstavce"><text:span text:style-name="MT1">Školní 126, 763 61 Napajedla, Tel.: 731976000, 739 213 378, E-mail: </text:span></text:span><text:a xlink:type="simple" xlink:href="mailto:zspoh@zlinedu.cz" office:target-frame-name="_top" xlink:show="replace" text:style-name="Internet_20_link" text:visited-style-name="Visited_20_Internet_20_Link"><text:span text:style-name="Internet_20_link"><text:span text:style-name="MT2">zs@zspohorelicezlin.cz</text:span></text:span></text:a></text:p>
              <text:p text:style-name="MP7">IČO: 75024268</text:p>
              <text:p text:style-name="MP7"/>
              <text:p text:style-name="MP7"/>
            </table:table-cell>
            <table:table-cell table:style-name="Tabulka1.A1" office:value-type="string">
              <text:p text:style-name="MP8"><draw:frame draw:style-name="Mfr1" draw:name="obrázky1" text:anchor-type="paragraph" svg:x="13.24cm" svg:y="0cm" svg:width="2.745cm" style:rel-width="scale" svg:height="2.593cm" style:rel-height="scale" draw:z-index="0"><draw:image xlink:href="Pictures/10000000000000EE000000E1DE1132E4.jpg" xlink:type="simple" xlink:show="embed" xlink:actuate="onLoad"/></draw:frame><text:span text:style-name="Standardní_20_písmo_20_odstavce"><text:span text:style-name="MT1"/></text:span></text:p>
            </table:table-cell>
          </table:table-row>
        </table:table>
        <text:p text:style-name="MP1"/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Základní škola   P O H O Ř E L I C E,</dc:title>
    <meta:initial-creator> ZŠ Pohořelice</meta:initial-creator>
    <meta:creation-date>2010-02-15T22:43:00Z</meta:creation-date>
    <dc:date>2020-06-01T06:32:14.12</dc:date>
    <meta:print-date>2016-09-14T13:05:00Z</meta:print-date>
    <meta:editing-cycles>32</meta:editing-cycles>
    <meta:editing-duration>PT21240S</meta:editing-duration>
    <meta:document-statistic meta:table-count="1" meta:image-count="1" meta:object-count="0" meta:page-count="1" meta:paragraph-count="28" meta:word-count="54" meta:character-count="405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Downloads/Rozhodnutí%20o%20přijetí%202016.odt/Normal"/>
  </office:meta>
</office:document-meta>
</file>