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2">Zápis do Mateřské školy Pohořelice ke školnímu roku 2022/2023</text:p>
      <text:p text:style-name="P23"/>
      <text:p text:style-name="P24">Přijaté děti:</text:p>
      <text:p text:style-name="P25">36/2022</text:p>
      <text:p text:style-name="P26">20/2022</text:p>
      <text:p text:style-name="P27">24/2022</text:p>
      <text:p text:style-name="P28">34/2022</text:p>
      <text:p text:style-name="P29">37/2022</text:p>
      <text:p text:style-name="P30">22/2022</text:p>
      <text:p text:style-name="P31">32/2022</text:p>
      <text:p text:style-name="P32">23/2022</text:p>
      <text:p text:style-name="P33">19/2022</text:p>
      <text:p text:style-name="P34"/>
      <text:p text:style-name="P35"/>
      <text:p text:style-name="P36"/>
      <text:p text:style-name="P37">Nepřijaté<text:s/>děti:</text:p>
      <text:p text:style-name="P38">21/2022</text:p>
      <text:p text:style-name="P39">25/2022</text:p>
      <text:p text:style-name="P40">38/2022</text:p>
      <text:p text:style-name="P41">30/2022</text:p>
      <text:p text:style-name="P42">28/2022</text:p>
      <text:p text:style-name="P43">35/2022</text:p>
      <text:p text:style-name="P44">33/2022</text:p>
      <text:p text:style-name="P45">29/2022</text:p>
      <text:p text:style-name="P46">27/2022</text:p>
      <text:p text:style-name="P47">26/2022</text:p>
      <text:p text:style-name="P48">31/2022</text:p>
      <text:p text:style-name="P49"/>
      <text:p text:style-name="P50"/>
      <text:p text:style-name="P51"/>
      <text:p text:style-name="P52"><text:tab/><text:tab/><text:tab/><text:tab/></text:p>
      <text:p text:style-name="P53"><text:tab/><text:tab/><text:tab/><text:tab/><text:tab/><text:tab/></text:p>
      <text:p text:style-name="P54"/>
      <text:p text:style-name="P55"/>
      <text:p text:style-name="P56"/>
      <text:p text:style-name="P57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ákladnítext21" style:display-name="Základní text 21" style:family="paragraph" style:parent-style-name="Standard">
      <style:paragraph-properties fo:text-align="justify"/>
      <style:text-properties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-asian="Calibri" style:font-name-complex="Times New Roman" style:letter-kerning="false" fo:hyphenate="true"/>
    </style:style>
    <style:style style:name="Internetlink" style:display-name="Internet link" style:family="text" style:parent-style-name="Standardnípísmoodstavce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nípísmoodstavce1" style:display-name="Standardní písmo odstavce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Standardnípísmoodstavce" style:display-name="WW-Standardní písmo odstavce" style:family="text"/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Záhlaví" style:family="paragraph">
      <style:text-properties fo:font-size="10pt" style:font-size-asian="10pt" style:font-size-complex="10pt"/>
    </style:style>
    <style:style style:name="TableColumn4" style:family="table-column">
      <style:table-column-properties style:column-width="5.2395in" style:use-optimal-column-width="false"/>
    </style:style>
    <style:style style:name="TableColumn5" style:family="table-column">
      <style:table-column-properties style:column-width="1.1562in" style:use-optimal-column-width="false"/>
    </style:style>
    <style:style style:name="Table3" style:family="table">
      <style:table-properties style:width="6.3958in" fo:margin-left="-0.097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end" fo:margin-left="-3.9333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end" fo:margin-left="-3.9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end" fo:margin-left="-3.9333in">
        <style:tab-stops/>
      </style:paragraph-properties>
      <style:text-properties fo:font-size="11pt" style:font-size-asian="11pt" style:font-size-complex="11pt"/>
    </style:style>
    <style:style style:name="P11" style:parent-style-name="Standard" style:family="paragraph">
      <style:paragraph-properties fo:text-align="end" fo:margin-left="-3.9333in">
        <style:tab-stops/>
      </style:paragraph-properties>
      <style:text-properties fo:font-size="4pt" style:font-size-asian="4pt" style:font-size-complex="4pt"/>
    </style:style>
    <style:style style:name="P12" style:parent-style-name="Standard" style:family="paragraph">
      <style:paragraph-properties fo:text-align="end" fo:margin-left="-3.9333in">
        <style:tab-stops/>
      </style:paragraph-properties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T14" style:parent-style-name="Internetlink" style:family="text">
      <style:text-properties fo:color="#000000" fo:font-size="10pt" style:font-size-asian="10pt" style:font-size-complex="10pt"/>
    </style:style>
    <style:style style:name="P15" style:parent-style-name="Standard" style:family="paragraph">
      <style:paragraph-properties fo:text-align="end" fo:margin-left="-3.9333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text-align="end" fo:margin-left="-3.9333in">
        <style:tab-stops/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text-align="end" fo:margin-left="-3.9333in">
        <style:tab-stops/>
      </style:paragraph-properties>
      <style:text-properties fo:font-size="10pt" style:font-size-asian="10pt" style:font-size-complex="10pt"/>
    </style:style>
    <style:style style:name="TableCell18" style:family="table-cell">
      <style:table-cell-properties fo:border-top="none" fo:border-left="none" fo:border-bottom="0.0034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end" fo:margin-left="-3.9333in">
        <style:tab-stops/>
      </style:paragraph-properties>
    </style:style>
    <style:style style:name="P20" style:parent-style-name="Záhlaví" style:family="paragraph">
      <style:text-properties fo:font-size="10pt" style:font-size-asian="10pt" style:font-size-complex="10pt"/>
    </style:style>
    <style:style style:name="P21" style:parent-style-name="Záhlaví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Základní škola a Mateřská škola Pohořelice, okres Zlín,</text:p>
              <text:p text:style-name="P10">příspěvková organizace</text:p>
              <text:p text:style-name="P11"><text:s/></text:p>
              <text:p text:style-name="P12"><text:span text:style-name="T13">Školní 126, 763 61 Napajedla, Tel.: 731976000, 739 213 378, E-mail:<text:s/></text:span><text:a xlink:href="mailto:zspoh@zlinedu.cz" office:target-frame-name="_top" xlink:show="replace"><text:span text:style-name="T14">zs@zspohorelicezlin.cz</text:span></text:a></text:p>
              <text:p text:style-name="P15">IČO: 75024268</text:p>
              <text:p text:style-name="P16"/>
              <text:p text:style-name="P17"/>
            </table:table-cell>
            <table:table-cell table:style-name="TableCell18">
              <text:p text:style-name="P19"><draw:frame draw:z-index="251659264" draw:style-name="a0" draw:name="obrázky1" text:anchor-type="paragraph" svg:x="5.2126in" svg:y="0in" svg:width="1.08071in" svg:height="1.02087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0"/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kladní škola   P O H O Ř E L I C E,</dc:title>
    <meta:initial-creator>ZŠ Pohořelice</meta:initial-creator>
    <dc:creator>pc</dc:creator>
    <meta:creation-date>2022-05-19T07:08:00Z</meta:creation-date>
    <dc:date>2022-05-19T07:08:00Z</dc:date>
    <meta:print-date>2021-05-30T12:5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0" meta:character-count="281" meta:row-count="2" meta:non-whitespace-character-count="242"/>
  </office:meta>
</office:document-meta>
</file>