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0E1921911914F610D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P7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08fc" officeooo:paragraph-rsid="001b08f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officeooo:rsid="001b08f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Zápis do Mateřské školy Pohořelice ke školnímu roku 202<text:span text:style-name="T3">1</text:span>/202<text:span text:style-name="T3">2</text:span></text:p>
      <text:p text:style-name="P9"/>
      <text:p text:style-name="P13">Přijaté děti:</text:p>
      <text:p text:style-name="P13">3<text:span text:style-name="T3">1</text:span>/202<text:span text:style-name="T3">1</text:span></text:p>
      <text:p text:style-name="P13"><text:span text:style-name="T3">19</text:span>/202<text:span text:style-name="T3">1</text:span></text:p>
      <text:p text:style-name="P13"><text:span text:style-name="T3">28</text:span>/202<text:span text:style-name="T3">1</text:span></text:p>
      <text:p text:style-name="P13"><text:span text:style-name="T3">29</text:span>/202<text:span text:style-name="T3">1</text:span></text:p>
      <text:p text:style-name="P13"><text:span text:style-name="T3">20</text:span>/202<text:span text:style-name="T3">1</text:span></text:p>
      <text:p text:style-name="P13"><text:span text:style-name="T3">26</text:span>/202<text:span text:style-name="T3">1</text:span></text:p>
      <text:p text:style-name="P13"><text:span text:style-name="T3">21</text:span>/202<text:span text:style-name="T3">1</text:span></text:p>
      <text:p text:style-name="P13"><text:span text:style-name="T3">27</text:span>/202<text:span text:style-name="T3">1</text:span></text:p>
      <text:p text:style-name="P13"><text:span text:style-name="T3">32</text:span>/202<text:span text:style-name="T3">1</text:span></text:p>
      <text:p text:style-name="P13"><text:span text:style-name="T3">22</text:span>/202<text:span text:style-name="T3">1</text:span></text:p>
      <text:p text:style-name="P14">23/2021</text:p>
      <text:p text:style-name="P13"/>
      <text:p text:style-name="P15"/>
      <text:p text:style-name="P15"/>
      <text:p text:style-name="P15"/>
      <text:p text:style-name="P13">Nepřijaté děti:</text:p>
      <text:p text:style-name="P13"><text:span text:style-name="T3">36</text:span>/202<text:span text:style-name="T3">1</text:span></text:p>
      <text:p text:style-name="P13"><text:span text:style-name="T3">37</text:span>/202<text:span text:style-name="T3">1</text:span></text:p>
      <text:p text:style-name="P13">3<text:span text:style-name="T3">0</text:span>/202<text:span text:style-name="T3">1</text:span></text:p>
      <text:p text:style-name="P13"><text:span text:style-name="T3">38</text:span>/202<text:span text:style-name="T3">1</text:span></text:p>
      <text:p text:style-name="P13"><text:span text:style-name="T3">24</text:span>/202<text:span text:style-name="T3">1</text:span></text:p>
      <text:p text:style-name="P14">33/2021</text:p>
      <text:p text:style-name="P13"><text:span text:style-name="T3">25</text:span>/202<text:span text:style-name="T3">1</text:span></text:p>
      <text:p text:style-name="P13"><text:span text:style-name="T3">35</text:span>/202<text:span text:style-name="T3">1</text:span></text:p>
      <text:p text:style-name="P14">34/2021</text:p>
      <text:p text:style-name="P15"/>
      <text:p text:style-name="P11"/>
      <text:p text:style-name="P12"/>
      <text:p text:style-name="P12"><text:tab/><text:tab/><text:tab/><text:tab/></text:p>
      <text:p text:style-name="P12"><text:tab/><text:tab/><text:tab/><text:tab/><text:tab/><text:tab/></text:p>
      <text:p text:style-name="P12"/>
      <text:p text:style-name="P12"/>
      <text:p text:style-name="P12"/>
      <text:p text:style-name="P12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ákladní_20_text_20_21" style:display-name="Základní text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ní_20_písmo_20_odstavce1" style:display-name="Standardní písmo odstavce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6.245cm" fo:margin-left="-0.247cm" table:align="left"/>
    </style:style>
    <style:style style:name="Tabulka1.A" style:family="table-column">
      <style:table-column-properties style:column-width="13.309cm"/>
    </style:style>
    <style:style style:name="Tabulka1.B" style:family="table-column">
      <style:table-column-properties style:column-width="2.937cm"/>
    </style:style>
    <style:style style:name="Tabulka1.A1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5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MP6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8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MP2"/>
              <text:p text:style-name="MP3">Základní škola a Mateřská škola Pohořelice, okres Zlín,</text:p>
              <text:p text:style-name="MP4">příspěvková organizace</text:p>
              <text:p text:style-name="MP5"><text:s/></text:p>
              <text:p text:style-name="MP6"><text:span text:style-name="Standardní_20_písmo_20_odstavce"><text:span text:style-name="MT1">Školní 126, 763 61 Napajedla, Tel.: 731976000, 739 213 378, E-mail: </text:span></text:span><text:a xlink:type="simple" xlink:href="mailto:zspoh@zlinedu.cz" office:target-frame-name="_top" xlink:show="replace" text:style-name="Internet_20_link" text:visited-style-name="Visited_20_Internet_20_Link"><text:span text:style-name="Internet_20_link"><text:span text:style-name="MT2">zs@zspohorelicezlin.cz</text:span></text:span></text:a></text:p>
              <text:p text:style-name="MP7">IČO: 75024268</text:p>
              <text:p text:style-name="MP7"/>
              <text:p text:style-name="MP7"/>
            </table:table-cell>
            <table:table-cell table:style-name="Tabulka1.A1" office:value-type="string">
              <text:p text:style-name="MP8"><draw:frame draw:style-name="Mfr1" draw:name="obrázky1" text:anchor-type="paragraph" svg:x="13.24cm" svg:y="0cm" svg:width="2.745cm" style:rel-width="scale" svg:height="2.593cm" style:rel-height="scale" draw:z-index="0"><draw:image xlink:href="Pictures/10000000000000EE000000E1921911914F610D58.jpg" xlink:type="simple" xlink:show="embed" xlink:actuate="onLoad" draw:mime-type="image/jpeg"/></draw:frame><text:span text:style-name="Standardní_20_písmo_20_odstavce"><text:span text:style-name="MT1"/></text:span></text:p>
            </table:table-cell>
          </table:table-row>
        </table:table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Základní škola   P O H O Ř E L I C E,</dc:title>
    <meta:initial-creator> ZŠ Pohořelice</meta:initial-creator>
    <meta:creation-date>2010-02-15T22:43:00Z</meta:creation-date>
    <dc:date>2021-05-30T12:54:40.010000000</dc:date>
    <meta:print-date>2021-05-30T12:52:36.987000000</meta:print-date>
    <meta:editing-cycles>33</meta:editing-cycles>
    <meta:editing-duration>PT6H4M19S</meta:editing-duration>
    <meta:document-statistic meta:table-count="1" meta:image-count="1" meta:object-count="0" meta:page-count="1" meta:paragraph-count="31" meta:word-count="57" meta:character-count="426" meta:non-whitespace-character-count="3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Rozhodnutí%20o%20přijetí%202016.odt/Normal"/>
  </office:meta>
</office:document-meta>
</file>